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8b3f" officeooo:paragraph-rsid="00188b3f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Standard">
      <style:text-properties style:font-name="Liberation Serif" officeooo:rsid="00188b3f" officeooo:paragraph-rsid="00188b3f"/>
    </style:style>
    <style:style style:name="P4" style:family="paragraph" style:parent-style-name="Standard">
      <style:text-properties style:font-name="Liberation Serif" officeooo:rsid="001a4144" officeooo:paragraph-rsid="001a4144"/>
    </style:style>
    <style:style style:name="T1" style:family="text">
      <style:text-properties officeooo:rsid="001a4144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a4144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62"/>Bielsko-Biała <text:span text:style-name="T1">d</text:span>n_________________________________</text:p>
      <text:p text:style-name="P2"/>
      <text:p text:style-name="P3"><text:s text:c="30"/>Klauzura informacyjna RODO </text:p>
      <text:p text:style-name="P3"/>
      <text:p text:style-name="P3">Zgodnie z art .13 ust, 1 i ust. 2 ogólnego rozporządzenia o ochronie danych osobowych z 27 kwietnia 2016 r . informuje ,iż:</text:p>
      <text:p text:style-name="P3"/>
      <text:p text:style-name="P3">.Administratorem Danych Osobowych Pani/pana oraz dziecka /podopiecznego jest Organ Prowadzący Szkołę Pani Agnieszka Przemycka -Zuziak z siedzibą w Prywatnym Liceum Ogólnokształcącym Creative przy ul 3 Maja 17, 43 -300 Bielsko-Biała .</text:p>
      <text:p text:style-name="P3"/>
      <text:p text:style-name="P3">.Pani/Pana dane osobowe przetwarzane będą tylko w celu <text:s text:c="2"/>utrwalania ,organizowania ,porządkowania przygotowania ,adaptowania ,pobierania ,przeglądania ,wykorzystywania ,ujawniania poprzez przesłanie ,rozpowszechniania lub innego rodzaju udostępniania ,dopasowania lub niszczenia .</text:p>
      <text:p text:style-name="P3"/>
      <text:p text:style-name="P3">.<text:span text:style-name="T1">Pani </text:span><text:span text:style-name="T3">Pana dane osobowe będą przechowywane przez okres trwania konkursu <text:s/>Pani /Pana dziecka oraz póżniej celem archiwizacji danych zgodnie z obowiązującymi przepisami dotyczącymi archiwizacji dokumentów rekrutacyjnych do udziału w konkursie .</text:span></text:p>
      <text:p text:style-name="P3"><text:span text:style-name="T3"/></text:p>
      <text:p text:style-name="P3"><text:span text:style-name="T3">.Posiada Pani/Pan prawo dostępu do treści swoich danych oraz prawo ich sprostowania ,usunięcia ,ograniczenia przetwarzania ,prawo do przenoszenia danych ,prawo wniesienia sprzeciwu, prawo do cofnięcia zgody w dowolnym momencie bez wpływu na zgodność z prawem przetwarzania ,którego dokonano na podstawie zgody przed jej cofnięciem .</text:span></text:p>
      <text:p text:style-name="P3"><text:span text:style-name="T3"/></text:p>
      <text:p text:style-name="P3"><text:span text:style-name="T3">.Ma Pani/Pan prawo wzniesienia skargi do GiODO gdy uzna Pan /Pani ,iż przetwarzanie danych osobowych Pani /Pana dotyczących ,narusza przepisy ogólnego rozporządzenia o ochronie danych osobowych z dnia 27 kwietnia 2016 r.</text:span></text:p>
      <text:p text:style-name="P3"><text:span text:style-name="T3"/></text:p>
      <text:p text:style-name="P3"><text:span text:style-name="T3">.Podanie przed Panią/Pana danych osobowych jest warunkiem umownym do weryfikacji prawidłowości danych osobowych celem przystąpienia do konkursu .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4"><text:span text:style-name="T2"><text:s text:c="48"/>Podpis Rodzica __________________________________________</text:span></text:p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56:32.145000000</meta:creation-date>
    <dc:date>2020-05-12T09:20:36.419000000</dc:date>
    <meta:editing-duration>PT33S</meta:editing-duration>
    <meta:editing-cycles>1</meta:editing-cycles>
    <meta:document-statistic meta:table-count="0" meta:image-count="0" meta:object-count="0" meta:page-count="1" meta:paragraph-count="10" meta:word-count="216" meta:character-count="1848" meta:non-whitespace-character-count="1498"/>
    <meta:generator>LibreOffice/6.0.5.2$Windows_x86 LibreOffice_project/54c8cbb85f300ac59db32fe8a675ff7683cd5a16</meta:generator>
  </office:meta>
</office:document-meta>
</file>